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Agitations Tropicales - L'Impératrice</text:p>
      <text:p><text:span text:style-name="Measure_20__23_1">Cor</text:span>tège en partance ve<text:span text:style-name="Measure_20__23_2">rs</text:span></text:p>
      <text:p><text:s text:c="4"/>des latitudes impudique<text:span text:style-name="Measure_20__23_1">s</text:span> <text:s text:c="4"/>- …</text:p>
      <text:p><text:span text:style-name="Measure_20__23_1">É</text:span>clabousser l'émine<text:span text:style-name="Measure_20__23_2">nce P</text:span>acifique - …</text:p>
      <text:p><text:span text:style-name="Measure_20__23_1">Mo</text:span>narque ingénue et fière,</text:p>
      <text:p><text:s text:c="4"/><text:span text:style-name="Measure_20__23_2">elle</text:span> seule domine <text:s text:c="11"/>- …</text:p>
      <text:p><text:span text:style-name="Measure_20__23_1">L'as</text:span>semblée, docile, chemi<text:span text:style-name="Measure_20__23_2">ne</text:span></text:p>
      <text:p>Vers ce <text:span text:style-name="Measure_20__23_1">par</text:span>fum thérémi<text:span text:style-name="Measure_20__23_2">ne</text:span> <text:s text:c="6"/>[Intro]</text:p>
      <text:p/>
      <text:p><text:span text:style-name="Measure_20__23_1">A</text:span>gitations tropicale<text:span text:style-name="Measure_20__23_2">s</text:span> <text:s text:c="7"/>[Refrain]</text:p>
      <text:p><text:span text:style-name="Measure_20__23_1">Cré</text:span>atures <text:span text:style-name="Measure_20__23_2">as</text:span>trales</text:p>
      <text:p><text:span text:style-name="Measure_20__23_1">Cour</text:span>tisanes en transe soupirants</text:p>
      <text:p><text:s text:c="4"/><text:span text:style-name="Measure_20__23_2">de</text:span> l'élégance idéa<text:span text:style-name="Measure_20__23_1">le</text:span> - … - (… - …)</text:p>
      <text:p><text:span text:style-name="Measure_20__23_1">A</text:span>gitations tropicale<text:span text:style-name="Measure_20__23_2">s</text:span></text:p>
      <text:p><text:span text:style-name="Measure_20__23_1">Sym</text:span>phonie <text:span text:style-name="Measure_20__23_2">spa</text:span>tiale <text:s text:c="12"/>[Intro]</text:p>
      <text:p><text:span text:style-name="Measure_20__23_1">L'é</text:span>quipage avance épousant <text:s text:c="7"/>(x5)</text:p>
      <text:p><text:s text:c="4"/><text:span text:style-name="Measure_20__23_2">l'ex</text:span>ubérance impéria<text:span text:style-name="Measure_20__23_1">le</text:span> <text:s text:c="2"/>Bm7 E7</text:p>
      <text:p><text:s text:c="29"/>F#m7 C#m7</text:p>
      <text:p><text:span text:style-name="Measure_20__23_1">Fuir</text:span> les apparences futile<text:span text:style-name="Measure_20__23_2">s</text:span>,</text:p>
      <text:p><text:s text:c="4"/>les beautés mécanique<text:span text:style-name="Measure_20__23_1">s</text:span> <text:s text:c="8"/>- …</text:p>
      <text:p><text:span text:style-name="Measure_20__23_1">Par</text:span>donner la décaden<text:span text:style-name="Measure_20__23_2">ce o</text:span>rganique <text:s text:c="2"/>- …</text:p>
      <text:p><text:span text:style-name="Measure_20__23_1">Sous</text:span> son écorce impassi<text:span text:style-name="Measure_20__23_2">ble, o</text:span>n devine</text:p>
      <text:p>… - <text:span text:style-name="Measure_20__23_1">Sa</text:span> lascivité mutine</text:p>
      <text:p><text:s text:c="4"/>Sa <text:span text:style-name="Measure_20__23_1">ten</text:span>dresse libertine</text:p>
      <text:p/>
      <text:p>[Intro] (x4) [Refrain] () [Intro] (x2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3.6pt" style:font-size-asian="23.6pt" style:font-size-complex="23.6pt"/>
      <style:paragraph-properties fo:line-height="102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16in"/>
      <style:text-properties fo:font-size="24.3pt" style:font-size-asian="24.3pt" style:font-size-complex="24.3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Odyssée</meta:user-defined>
    <meta:user-defined meta:name="Year">2015</meta:user-defined>
  </office:meta>
</office:document-meta>
</file>